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Zeeland in Stroomversnelling </text:p>
      <text:section text:name="regeling_id1-3-2" text:style-name="regeling">
        <text:section text:name="aanhef_id1-3-2-1" text:style-name="aanhef">
          <text:section text:name="preambule_id1-3-2-1-1" text:style-name="preambule">
            <text:p text:style-name="al">Besluit van gedeputeerde staten van Zeeland van 24 juni 2025, kenmerk 711449, tot wijziging van het besluit houdende openstelling en vaststelling subsidieplafond Zeeland in Stroomversnelling (Pb 2025 nr. 3022). </text:p>
            <text:p text:style-name="al"/>
            <text:p text:style-name="al">
            <text:span text:style-name="nadrukcur">Gedeputeerde staten van Zeeland</text:span>
            <text:span text:style-name="nadrukcur">,</text:span>
          </text:p>
            <text:p text:style-name="al">overwegende dat voor verstrekking van subsidie in het kader van hoofdstuk 17 'Bijzondere bepalingen voor verstrekking van subsidie in het kader van Zeeland in Stroomversnelling' van het Algemeen subsidiebesluit Zeeland 2023 bij besluit van 25 februari 2025, kenmerk 605255, een openstellingsperiode en een subsidieplafond is vastgesteld (Provinciaal Blad 2025, nr. 3022); </text:p>
            <text:p text:style-name="al">overwegende dat gedeputeerde staten het wenselijk vinden om extra middelen beschikbaar te stellen ten behoeve van de uitvoering van haalbaarheidsonderzoeken in het kader van deze regeling en daartoe het subsidieplafond behorende bij deze openstelling wensen op te hogen; </text:p>
            <text:p text:style-name="al">gelet het artikel 17.2.4 van het Algemeen subsidiebesluit Zeeland 2023; </text:p>
            <text:p text:style-name="al"/>
            <text:p text:style-name="al">besluiten vast te stellen de navolgende wijziging van het besluit houdende openstelling en vaststelling subsidieplafond Zeeland in Stroomversnelling (Pb 2025 nr. 3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Artikel II, eerste lid, komt te luiden: </text:p>
            <text:list text:style-name="id1-3-2-2-1-4">
              <text:list-item text:style-override="id1-3-2-2-1-4-1">
                <text:number>1.</text:number>
                <text:p text:style-name="al">Het subsidieplafond voor het verstrekken van subsidies als bedoeld in artikel 17.2.1 van het Algemeen subsidiebesluit Zeeland 2023 voor de openstellingsperiode, bedoeld in artikel I, eerste lid, bedraagt € 350.000,-.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24 juni 2025.</text:span></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DC.source">Algemeen subsidiebesluit Zeeland 2023, Hoofdstuk 17]|[https://lokaleregelgeving.overheid.nl/CVDR688831#hoofdstuk_17</meta:user-defined>
    <meta:user-defined meta:name="OVERHEIDop.referentienummer">605255</meta:user-defined>
    <meta:user-defined meta:name="DCTERMS.abstract">wijziging van het besluit houdende openstelling en vaststelling subsidieplafond Zeeland in Stroomversnelling </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5-06-26</meta:user-defined>
    <meta:user-defined meta:name="DCTERMS.W3CDTF/OVERHEIDop.jaargang">2025</meta:user-defined>
    <meta:user-defined meta:name="OVERHEIDop.publicationIssue">9957</meta:user-defined>
    <meta:user-defined meta:name="OVERHEIDop.betreftRegeling">CVDR736095_2</meta:user-defined>
    <meta:user-defined meta:name="xs:date/OVERHEIDop.startdatum">2025-06-27</meta:user-defined>
    <meta:user-defined meta:name="xs:date/OVERHEIDop.einddatum">2025-06-27</meta:user-defined>
    <meta:user-defined meta:name="OVERHEIDop.PrbID/DC.identifier">prb-2025-9957</meta:user-defined>
    <meta:user-defined meta:name="OVERHEIDop.versieInformatie"/>
  </office:meta>
</office:document-meta>
</file>