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leggen van een elektriciteitskabel langs de N223 Burg. Van Doornlaan te De Lier (170150)</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leggen en hebben van een elektriciteitskabel en het maken van een boogzinker langs de provinciale weg N223, plaatselijk bekend als Burg. Van Doornlaan, ter hoogte van km 8.700, noordzijde, te De Lier in de gemeente Westland.</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29-07-2025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954</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954</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954</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71568</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leggen van een elektriciteitskabel langs de N223 Burg. Van Doornlaan te De Lier (170150)</meta:user-defined>
    <meta:user-defined meta:name="DCTERMS.W3CDTF/DCTERMS.available">2025-06-19</meta:user-defined>
    <meta:user-defined meta:name="DCTERMS.W3CDTF/OVERHEIDop.jaargang">2025</meta:user-defined>
    <meta:user-defined meta:name="OVERHEIDop.publicationIssue">9954</meta:user-defined>
    <meta:user-defined meta:name="OVERHEIDop.PrbID/DC.identifier">prb-2025-9954</meta:user-defined>
    <meta:user-defined meta:name="OVERHEIDop.versieInformatie"/>
  </office:meta>
</office:document-meta>
</file>