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Strandweg 23, 2761DM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heeft de Omgevingsdienst Midden-Holland (ODMH) namens de Gedeputeerde Staten van Zuid-Holland een melding ontvangen voor de Strandweg 23, 2761DM Zevenhuizen.</text:p>
            <text:p text:style-name="common-al">Het gaat om het ontbranden van vuurwerk op 22 juni 2025 óf 29 juni 2025.</text:p>
            <text:p text:style-name="common-al">De melding heeft kenmerk 2025-00012629.</text:p>
            <text:p text:style-name="common-al">Tegen deze melding kunt u (op grond van het Vuurwerkbesluit)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95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5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5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2629</meta:user-defined>
    <meta:user-defined meta:name="DCTERMS.abstract">Melding vuurwerk</meta:user-defined>
    <dc:language>nl</dc:language>
    <meta:user-defined meta:name="OVERHEIDop.locatietype/OVERHEIDop.gebiedsmarkering">Punt</meta:user-defined>
    <meta:user-defined meta:name="DC.title">Melding vuurwerk Strandweg 23, 2761DM Zevenhuiz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9952</meta:user-defined>
    <meta:user-defined meta:name="OVERHEIDop.PrbID/DC.identifier">prb-2025-9952</meta:user-defined>
    <meta:user-defined meta:name="OVERHEIDop.versieInformatie"/>
  </office:meta>
</office:document-meta>
</file>