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ammekant 89, 2411C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Omgevingsdienst Midden-Holland (ODMH) namens de Gedeputeerde Staten van Zuid-Holland een melding ontvangen ter plaatse van de Dammekant 89, 2411CB Bodegraven.</text:p>
            <text:p text:style-name="common-al">Het gaat om het grootschalig tanken van voertuigen, vliegtuigen of werktuigen.</text:p>
            <text:p text:style-name="common-al">De melding heeft kenmerk 2025-00011833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5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Provincie/DC.creator">Zui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833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Dammekant 89, 2411CB Bodegra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50</meta:user-defined>
    <meta:user-defined meta:name="OVERHEIDop.PrbID/DC.identifier">prb-2025-9950</meta:user-defined>
    <meta:user-defined meta:name="OVERHEIDop.versieInformatie"/>
  </office:meta>
</office:document-meta>
</file>