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bod parallelweg N454</text:p>
      <text:section text:name="regeling_id1-3-2" text:style-name="regeling">
        <text:section text:name="aanhef_id1-3-2-1" text:style-name="aanhef">
          <text:section text:name="context_id1-3-2-1-1" text:style-name="context">
            <text:p text:style-name="context.al">PZH-2024-863573833/DOS-2024-0004491</text:p>
            <text:p text:style-name="context_bottom"/>
          </text:section>
          <text:p text:style-name="aanhef_wie">Gedeputeerde Staten van Zuid-Holland</text:p>
          <text:section text:name="considerans_id1-3-2-1-3" text:style-name="considerans">
            <text:p text:style-name="tussenkopcur">
            <text:span text:style-name="nadrukvet">Overwegingen ten aanzien van het besluit</text:span>
          </text:p>
            <text:p text:style-name="considerans.al">
            <text:span text:style-name="nadrukvet">Inleiding</text:span>
          </text:p>
            <text:p text:style-name="considerans.al">De oostelijke parallelweg van de N454 (gemeentes Waddinxveen en Zuidplas) tussen hectometer 2,2 en 2,3 betreft een weg welke functioneert als ontsluiting van twee percelen en van het provinciale steunpunt ‘Coenecoop’ in noordelijk richting. De weg is ingericht als erftoegangsweg en heeft een breedte van circa 6,0 meter. Op dit type weg is het toegestaan om te parkeren tenzij een uitzondering is toegepast. Regelmatig wordt door meerdere voertuigen op de parallelweg geparkeerd. Dit heeft tot gevolg dat:</text:p>
            <text:p text:style-name="considerans.al">- Lossende vrachtwagens ervoor kiezen midden op de parallelweg te laden en lossen waardoor de volledige rijbaan geblokkeerd is. </text:p>
            <text:p text:style-name="considerans.al">- Door de geparkeerde voertuigenvrachtwagens de bocht niet kunnen maken vanaf de N454 de parallelweg op.</text:p>
            <text:p text:style-name="considerans.al">Dit alles heeft tot gevolg dat de ontsluiting richting het noorden vanuit het provinciale steunpunt niet goed bruikbaar is. Zeker in het strooiseizoen is dit problematisch, omdat strooiwagens niet uit kunnen rijden. Om op de N454 te komen, dienen de strooiwagens via de parallelweg te rijden. Door de geparkeerde voertuigen kunnen ze de bocht niet maken om op de parallelweg te komen. </text:p>
            <text:p text:style-name="considerans.al">Lossende vrachtwagens wijken door de verkeerssituatie op de parallelweg ook uit naar de doorgaande naastgelegen N454, waarop een snelheidsregime van 80 km/h geldt. </text:p>
            <text:p text:style-name="considerans.al">Dat betreft een onveilige situatie. Ook wordt deels in de bermen op de oostelijke parallelweg geparkeerd, waardoor deze bermen kapot worden gereden. </text:p>
            <text:p text:style-name="considerans.al">Om de ontsluiting van het provinciale steunpunt te kunnen borgen, de strooiroute in stand te houden en de verkeersveiligheid op de N454 te borgen, stelt de provincie Zuid-Holland een parkeerverbod in op de oostelijke parallelweg van de N454 tussen hectometer 2,2-2,3. Hiervoor dient dit verkeersbesluit genomen te worden. </text:p>
            <text:p text:style-name="considerans.al">
            <text:span text:style-name="nadrukvet">Bevoegdheid</text:span>
          </text:p>
            <text:p text:style-name="considerans.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Ondermandaatbesluit van de Provinciesecretaris van Zuid-Holland voor de opgavengerichte organisatie 2024, is deze bevoegdheid ondergemandateerd aan de Ambtelijke Opdrachtgever van Domein Uitvoering.</text:p>
            <text:p text:style-name="considerans.al">
            <text:span text:style-name="nadrukvet">Overwegingen ten aanzien van het besluit</text:span>
          </text:p>
            <text:p text:style-name="considerans.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text:span>
          </text:p>
            <text:p text:style-name="considerans.al">Uit het oogpunt van (zoals genoemd in artikel 2 lid 1 van de WVW): het verzekeren van de veiligheid op de weg;het beschermen van weggebruikers en passagiers;het instandhouden van de weg en het waarborgen van de bruikbaarheid daarvan;het zoveel mogelijk waarborgen van de vrijheid van het verkeer;is het gewenst om op de oostelijke parallelweg van de N454 tussen hectometer 2,2-2,3 (gemeentes Waddinxveen en Zuidplas) een parkeerverbod aan beide zijde van de weg in te stellen. </text:p>
            <text:p text:style-name="considerans.al">
            <text:span text:style-name="nadrukvet">Belangenafweging</text:span>
          </text:p>
            <text:p text:style-name="considerans.al">De oostelijke parallelweg van de N454 betreft een ontsluitingsweg van twee percelen en het provinciale steunpunt ‘Coenecoop’. Deze weg dient te allen tijde bruikbaar te zijn. Ondanks dat parkeren hierop niet is verboden, blijkt dat de parallelweg geregeld niet of minder goed bruikbaar is voor o.a. (lossende) vrachtverkeer en voor de strooiwagens van de provincie. Hierdoor treden onveilige situaties op en dat is ongewenst. </text:p>
            <text:p text:style-name="considerans.al">Het instellen van het parkeerverbod maakt dat men niet meer op deze locatie kan parkeren. Men kan dit doen op openbare parkeerplekken in de buurt en/of op eigen terrein. De bedrijven op de oostelijke parallelweg (hectometer 2.22-2.3) hebben eigen parkeerterreinen. </text:p>
            <text:p text:style-name="considerans.al">Het in te stellen parkeerverbod hindert het onmiddellijk laden en lossen niet. Dit is nog altijd toegestaan op de parallelweg. Daarmee wordt de bedrijfsvoering voor aanliggende bedrijven niet nadelig beïnvloed. </text:p>
            <text:p text:style-name="considerans.al">Met de maatregel wordt een veiligere situatie gecreëerd. Door deze maatregel wordt de bruikbaarheid van de weg en de vrijheid van het verkeer gewaarborgd. Alles tegen elkaar afgewogen zijn de maatregelen in ieders belang.</text:p>
            <text:p text:style-name="considerans.al">
            <text:span text:style-name="nadrukvet">Overleg</text:span>
          </text:p>
            <text:p text:style-name="considerans.al">Overeenkomstig artikel 24 van het BABW is er overleg gepleegd met de korpschef. Deze heeft ingestemd met 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Zuid-Holland, gelet op het voorgaande, besluiten:</text:p>
            <text:p text:style-name="last-al"/>
            <text:list text:style-name="id1-3-2-2-1-3">
              <text:list-item text:style-override="id1-3-2-2-1-3-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2">
                <text:number>2.</text:number>
                <text:p text:style-name="al">Voor het in de gemeentes Waddinxveen en Zuidplas buiten de bebouwde kommen gelegen gedeelte van de oostelijke parallelweg naast de provinciale weg N454 tussen hectometer 2,2-2,3 de volgende verkeersmaatregelen vast te stellen overeenkomstig bijgaande tekening:</text:p>
                <text:p text:style-name="al">a. Door plaatsing van borden E1 uit bijlage I van het Reglement verkeersregels en verkeerstekens 1990 (RVV);</text:p>
              </text:list-item>
              <text:list-item text:style-override="id1-3-2-2-1-3-3">
                <text:number>3.</text:number>
                <text:p text:style-name="al">Te bepalen dat dit besluit in werking treedt met ingang van de dag, nadat een termijn van zes weken waarop het besluit is gepubliceerd in de Staatscourant is verstreken.</text:p>
              </text:list-item>
            </text:list>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vet"/>
        </text:p>
          <text:p text:style-name="tussenkopcur">Bezwaar- of beroepsclausule</text:p>
          <text:p text:style-name="bezwaarschrift_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bezwaarschrift_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bezwaarschrift_al">Wij verzoeken u een kopie van dit verzoek om een voorlopige voorziening toe te zenden aan: Gedeputeerde Staten van Zuid-Holland, Postbus 90602, 2509 LP Den Haa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Parkeerverbod parallelweg N454 - Den Haa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4-863573833/DOS-2024-0004491</meta:user-defined>
    <meta:user-defined meta:name="OVERHEIDop.verkeersbordcode">E1</meta:user-defined>
    <dc:language>nl</dc:language>
    <meta:user-defined meta:name="OVERHEIDop.locatietype/OVERHEIDop.gebiedsmarkering">Punt</meta:user-defined>
    <meta:user-defined meta:name="DC.title">Parkeerverbod parallelweg N454</meta:user-defined>
    <meta:user-defined meta:name="DCTERMS.W3CDTF/DCTERMS.available">2025-01-23</meta:user-defined>
    <meta:user-defined meta:name="OVERHEIDop.externeBijlage">Locatie borden E1|exb-2025-2438</meta:user-defined>
    <meta:user-defined meta:name="DCTERMS.W3CDTF/OVERHEIDop.jaargang">2025</meta:user-defined>
    <meta:user-defined meta:name="OVERHEIDop.publicationIssue">995</meta:user-defined>
    <meta:user-defined meta:name="OVERHEIDop.PrbID/DC.identifier">prb-2025-995</meta:user-defined>
    <meta:user-defined meta:name="OVERHEIDop.versieInformatie"/>
  </office:meta>
</office:document-meta>
</file>