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voor tijdelijke verkeersmaatregelen voor Fancy Fair Feesten Deurningen 2025, op de N738, provinciale weg Hengelo - Weerselo, tussen hectometerpunten 6.000 en 6.6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ni 2025 een verzoek tot het behandelen van een aanvraag voor een beschikking hebben ontvangen waarbij de reguliere voorbereidingsprocedure van toepassing is. De aanvraag gaat over 22/7 - tijdelijke verkeersmaatregelen voor Fancy Fair Feesten Deurningen 2025 voor de locatie op de N738, provinciale weg Hengelo - Weerselo, tussen hectometerpunten 6.000 en 6.6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44</meta:user-defined>
    <meta:user-defined meta:name="DCTERMS.abstract">Kennisgeving ontvangst van een verzoek voor tijdelijke verkeersmaatregelen voor Fancy Fair Feesten Deurningen 2025, op de N738, provinciale weg Hengelo - Weerselo, tussen hectometerpunten 6.000 en 6.600 </meta:user-defined>
    <dc:language>nl</dc:language>
    <meta:user-defined meta:name="OVERHEIDop.locatietype/OVERHEIDop.gebiedsmarkering">Vlak</meta:user-defined>
    <meta:user-defined meta:name="DC.title">Kennisgeving ontvangst van een verzoek voor tijdelijke verkeersmaatregelen voor Fancy Fair Feesten Deurningen 2025, op de N738, provinciale weg Hengelo - Weerselo, tussen hectometerpunten 6.000 en 6.600</meta:user-defined>
    <meta:user-defined meta:name="DCTERMS.W3CDTF/DCTERMS.available">2025-06-19</meta:user-defined>
    <meta:user-defined meta:name="DCTERMS.W3CDTF/OVERHEIDop.jaargang">2025</meta:user-defined>
    <meta:user-defined meta:name="OVERHEIDop.publicationIssue">9947</meta:user-defined>
    <meta:user-defined meta:name="OVERHEIDop.PrbID/DC.identifier">prb-2025-9947</meta:user-defined>
    <meta:user-defined meta:name="OVERHEIDop.versieInformatie"/>
  </office:meta>
</office:document-meta>
</file>