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woningen, Sint Paulusstraat 1 t/m 35, Sint Paulusplein 1 t/m 6 en Sint Petrusstraat 26 t/m 60, Sitt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int Paulusstraat 1 t/m 35, Sint Paulusplein 1 t/m 6 en Sint Petrusstraat 26 t/m 60, Sittard</text:p>
            <text:p text:style-name="common-al">Aangevraagde activiteit(en): Flora- en fauna-activiteit</text:p>
            <text:p text:style-name="common-al">Betreft: slopen van woningen</text:p>
            <text:p text:style-name="common-al">Aanvraagdatum: 16 juni 2025</text:p>
            <text:p text:style-name="common-al">Zaaknummer: Z2025-0000143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4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4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4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32</meta:user-defined>
    <dc:language>nl</dc:language>
    <meta:user-defined meta:name="OVERHEIDop.locatietype/OVERHEIDop.gebiedsmarkering">Vlak</meta:user-defined>
    <meta:user-defined meta:name="DC.title">Aanvraag Omgevingsvergunning flora- en fauna-activiteit slopen van woningen, Sint Paulusstraat 1 t/m 35, Sint Paulusplein 1 t/m 6 en Sint Petrusstraat 26 t/m 60, Sittard</meta:user-defined>
    <meta:user-defined meta:name="DCTERMS.W3CDTF/DCTERMS.available">2025-06-19</meta:user-defined>
    <meta:user-defined meta:name="DCTERMS.W3CDTF/OVERHEIDop.jaargang">2025</meta:user-defined>
    <meta:user-defined meta:name="OVERHEIDop.publicationIssue">9946</meta:user-defined>
    <meta:user-defined meta:name="OVERHEIDop.PrbID/DC.identifier">prb-2025-9946</meta:user-defined>
    <meta:user-defined meta:name="OVERHEIDop.versieInformatie"/>
  </office:meta>
</office:document-meta>
</file>