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erlenging beslistermijn aanvraag omgevingsvergunning voor het bouwen van een kantoor Pontonweg 10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akt bekend dat zij hebben besloten de beslistermijn voor een aanvraag vergunning te verlengen met een termijn van maximaal 6 weken voor:</text:p>
            <text:p text:style-name="common-al"/>
            <text:p text:style-name="common-al">Omschrijving : Het bouwen van een kantoor</text:p>
            <text:p text:style-name="common-al">Aanvrager : Cirwinn B.V.</text:p>
            <text:p text:style-name="common-al">Locatie : Pontonweg 10 in Almere</text:p>
            <text:p text:style-name="common-al">DSO-verzoeknummer : 2025040201662</text:p>
            <text:p text:style-name="common-al">Kenmerk OFGV : Z2025-006884</text:p>
            <text:p text:style-name="common-al"/>
            <text:p text:style-name="common-al">De aanvraag is op 2 april 2025 ontvangen. </text:p>
            <text:p text:style-name="common-al">De nieuwe uiterste beslisdatum is 21 juli 2025.</text:p>
            <text:p text:style-name="common-al"/>
            <text:p text:style-name="common-al">
            <text:span text:style-name="nadrukvet">Bezwaar nog niet mogelijk </text:span>
          </text:p>
            <text:p text:style-name="common-al">Deze bekendmaking heeft uitsluitend een informatief karakter. Tegen deze verlenging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Verlenging beslistermijn aanvraag omgevingsvergunning voor het bouwen van een kantoor Pontonweg 10 in Almere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45</meta:user-defined>
    <meta:user-defined meta:name="OVERHEIDop.PrbID/DC.identifier">prb-2025-9945</meta:user-defined>
    <meta:user-defined meta:name="OVERHEIDop.versieInformatie"/>
  </office:meta>
</office:document-meta>
</file>