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elektriciteitsleiding en het maken van een boogzinker hiervoor in de gemeente Laren in de provinciale weg N525 vanaf 0.448 t/m 0.448, verzonden 16 juni 2025, zaaknummer 2401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elektriciteitsleiding en het maken van een boogzinker hiervoor in de gemeente Laren in de provinciale weg N525 vanaf 0.448 t/m 0.448.</text:p>
            <text:p text:style-name="common-al">De vergunning is geregistreerd onder kenmerk: 240169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elektriciteitsleiding en het maken van een boogzinker hiervoor in de gemeente Laren in de provinciale weg N525 vanaf 0.448 t/m 0.448, verzonden 16 juni 2025, zaaknummer 2401694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44</meta:user-defined>
    <meta:user-defined meta:name="OVERHEIDop.PrbID/DC.identifier">prb-2025-9944</meta:user-defined>
    <meta:user-defined meta:name="OVERHEIDop.versieInformatie"/>
  </office:meta>
</office:document-meta>
</file>