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aanbrengen van een mantelbuis en het plaatsen van een nieuwe handhole in de gemeente Den Helder in de provinciale weg N250 vanaf 114.093 t/m 114.121, verzonden 10 juni 2025, zaaknummer 23943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aanbrengen van een mantelbuis en het plaatsen van een nieuwe handhole in de gemeente Den Helder in de provinciale weg N250 vanaf 114.093 t/m 114.121.</text:p>
            <text:p text:style-name="common-al">De vergunning is geregistreerd onder kenmerk: 239430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aanbrengen van een mantelbuis en het plaatsen van een nieuwe handhole in de gemeente Den Helder in de provinciale weg N250 vanaf 114.093 t/m 114.121, verzonden 10 juni 2025, zaaknummer 2394304</meta:user-defined>
    <meta:user-defined meta:name="DCTERMS.W3CDTF/DCTERMS.available">2025-06-19</meta:user-defined>
    <meta:user-defined meta:name="DCTERMS.W3CDTF/OVERHEIDop.jaargang">2025</meta:user-defined>
    <meta:user-defined meta:name="OVERHEIDop.publicationIssue">9943</meta:user-defined>
    <meta:user-defined meta:name="OVERHEIDop.PrbID/DC.identifier">prb-2025-9943</meta:user-defined>
    <meta:user-defined meta:name="OVERHEIDop.versieInformatie"/>
  </office:meta>
</office:document-meta>
</file>