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Drechterland in de provinciale weg N307 vanaf 39.19 t/m 39.19, verzonden 10 juni 2025, zaaknummer 2403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Drechterland in de provinciale weg N307 vanaf 39.19 t/m 39.19.</text:p>
            <text:p text:style-name="common-al">De vergunning is geregistreerd onder kenmerk: 240356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verkeerscamera's in de gemeente Drechterland in de provinciale weg N307 vanaf 39.19 t/m 39.19, verzonden 10 juni 2025, zaaknummer 2403560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42</meta:user-defined>
    <meta:user-defined meta:name="OVERHEIDop.PrbID/DC.identifier">prb-2025-9942</meta:user-defined>
    <meta:user-defined meta:name="OVERHEIDop.versieInformatie"/>
  </office:meta>
</office:document-meta>
</file>