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ijdelijke bouwuitweg in de gemeente Dijk en Waard in de provinciale weg N242 vanaf 58.8 t/m 58.8, verzonden 10 juni 2025, zaaknummer 2400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ijdelijke bouwuitweg in de gemeente Dijk en Waard in de provinciale weg N242 vanaf 58.8 t/m 58.8.</text:p>
            <text:p text:style-name="common-al">De vergunning is geregistreerd onder kenmerk: 240010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94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ijdelijke bouwuitweg in de gemeente Dijk en Waard in de provinciale weg N242 vanaf 58.8 t/m 58.8, verzonden 10 juni 2025, zaaknummer 2400100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41</meta:user-defined>
    <meta:user-defined meta:name="OVERHEIDop.PrbID/DC.identifier">prb-2025-9941</meta:user-defined>
    <meta:user-defined meta:name="OVERHEIDop.versieInformatie"/>
  </office:meta>
</office:document-meta>
</file>