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en elektraleiding en het maken van boogzinkers hiervoor in de gemeente Bergen in de provinciale weg N512 vanaf 0.8 t/m 0.9, ingetrokken op 5 juni 2025, zaaknummer 2406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06934 voor het het verwijderen en leggen van een elektraleiding en het maken van boogzinkers hiervoor in de gemeente Bergen in de provinciale weg N512 vanaf 0.8 t/m 0.9. De aanvraag is op verzoek van de aanvrager op 5 jun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en elektraleiding en het maken van boogzinkers hiervoor in de gemeente Bergen in de provinciale weg N512 vanaf 0.8 t/m 0.9, ingetrokken op 5 juni 2025, zaaknummer 2406934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39</meta:user-defined>
    <meta:user-defined meta:name="OVERHEIDop.PrbID/DC.identifier">prb-2025-9939</meta:user-defined>
    <meta:user-defined meta:name="OVERHEIDop.versieInformatie"/>
  </office:meta>
</office:document-meta>
</file>