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viertal waterleidingen en het openen van een fietspad hiervoor in de gemeente Haarlemmermeer in de provinciale weg N520 vanaf 0.125 t/m 0.131, verzonden 16 juni 2025, zaaknummer 240824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vangen van een viertal waterleidingen en het openen van een fietspad hiervoor in de gemeente Haarlemmermeer in de provinciale weg N520 vanaf 0.125 t/m 0.131.</text:p>
            <text:p text:style-name="common-al">De vergunning is geregistreerd onder kenmerk: 2408245</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3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3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3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een viertal waterleidingen en het openen van een fietspad hiervoor in de gemeente Haarlemmermeer in de provinciale weg N520 vanaf 0.125 t/m 0.131, verzonden 16 juni 2025, zaaknummer 2408245</meta:user-defined>
    <meta:user-defined meta:name="DCTERMS.W3CDTF/DCTERMS.available">2025-06-19</meta:user-defined>
    <meta:user-defined meta:name="DCTERMS.W3CDTF/OVERHEIDop.jaargang">2025</meta:user-defined>
    <meta:user-defined meta:name="OVERHEIDop.publicationIssue">9937</meta:user-defined>
    <meta:user-defined meta:name="OVERHEIDop.PrbID/DC.identifier">prb-2025-9937</meta:user-defined>
    <meta:user-defined meta:name="OVERHEIDop.versieInformatie"/>
  </office:meta>
</office:document-meta>
</file>