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plaatsen en openen en dichten van een handhole in de gemeente Bloemendaal in de provinciale weg N206 vanaf 40.759 t/m 40.996, verzonden 16 juni 2025, zaaknummer 24083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plaatsen en openen en dichten van een handhole in de gemeente Bloemendaal in de provinciale weg N206 vanaf 40.759 t/m 40.996.</text:p>
            <text:p text:style-name="common-al">De vergunning is geregistreerd onder kenmerk: 240839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plaatsen en openen en dichten van een handhole in de gemeente Bloemendaal in de provinciale weg N206 vanaf 40.759 t/m 40.996, verzonden 16 juni 2025, zaaknummer 2408397</meta:user-defined>
    <meta:user-defined meta:name="DCTERMS.W3CDTF/DCTERMS.available">2025-06-19</meta:user-defined>
    <meta:user-defined meta:name="DCTERMS.W3CDTF/OVERHEIDop.jaargang">2025</meta:user-defined>
    <meta:user-defined meta:name="OVERHEIDop.publicationIssue">9936</meta:user-defined>
    <meta:user-defined meta:name="OVERHEIDop.PrbID/DC.identifier">prb-2025-9936</meta:user-defined>
    <meta:user-defined meta:name="OVERHEIDop.versieInformatie"/>
  </office:meta>
</office:document-meta>
</file>