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kabel langs de N444 te Oegstgeest (1515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inblazen van een glasvezelkabel middels open ontgraving en het plaatsen en hebben van een handhole langs de N444, plaatselijk bekend als Haarlemmertrekvaart, tussen km 1.9 en 2.2 (noordoostzijde)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4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kabel langs de N444 te Oegstgeest (151539)</meta:user-defined>
    <meta:user-defined meta:name="DCTERMS.W3CDTF/DCTERMS.available">2025-06-19</meta:user-defined>
    <meta:user-defined meta:name="DCTERMS.W3CDTF/OVERHEIDop.jaargang">2025</meta:user-defined>
    <meta:user-defined meta:name="OVERHEIDop.publicationIssue">9935</meta:user-defined>
    <meta:user-defined meta:name="OVERHEIDop.PrbID/DC.identifier">prb-2025-9935</meta:user-defined>
    <meta:user-defined meta:name="OVERHEIDop.versieInformatie"/>
  </office:meta>
</office:document-meta>
</file>