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buis en het openen en dichten van een handhole en een FIAM hiervoor in de gemeente Castricum in de provinciale weg N203 vanaf 59.925 t/m 60.513, ingekomen 3 juni 2025, zaaknummer 241327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buis en het openen en dichten van een handhole en een FIAM hiervoor in de gemeente Castricum op de provinciale wegen N203 vanaf km 59.925 t/m km 60.513 en N513 vanaf km 20.5 t/m km 20.7.</text:p>
            <text:p text:style-name="common-al">De aanvraag is geregistreerd onder kenmerk: 2413276.</text:p>
            <text:p text:style-name="common-al"/>
            <text:p text:style-name="common-al">
            <text:span text:style-name="nadrukvet">Wanneer neemt provincie Noord-Holland een besluit over de aanvraag van de vergunning?</text:span>
          </text:p>
            <text:p text:style-name="common-al">Waarschijnlijk neemt provincie Noord-Holland voor 29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buis en het openen en dichten van een handhole en een FIAM hiervoor in de gemeente Castricum in de provinciale weg N203 vanaf 59.925 t/m 60.513, ingekomen 3 juni 2025, zaaknummer 2413276</meta:user-defined>
    <meta:user-defined meta:name="DCTERMS.W3CDTF/DCTERMS.available">2025-06-19</meta:user-defined>
    <meta:user-defined meta:name="DCTERMS.W3CDTF/OVERHEIDop.jaargang">2025</meta:user-defined>
    <meta:user-defined meta:name="OVERHEIDop.publicationIssue">9934</meta:user-defined>
    <meta:user-defined meta:name="OVERHEIDop.PrbID/DC.identifier">prb-2025-9934</meta:user-defined>
    <meta:user-defined meta:name="OVERHEIDop.versieInformatie"/>
  </office:meta>
</office:document-meta>
</file>