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graafwerkzaamheden voor het vervangen van een gasafsluiter in de gemeente Zaanstad in de provinciale weg N203 vanaf 49.884 t/m 49.884, verzonden 16 juni 2025, zaaknummer 2415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graafwerkzaamheden voor het vervangen van een gasafsluiter in de gemeente Zaanstad in de provinciale weg N203 vanaf 49.884 t/m 49.884.</text:p>
            <text:p text:style-name="common-al">De vergunning is geregistreerd onder kenmerk: 2415749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93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93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93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graafwerkzaamheden voor het vervangen van een gasafsluiter in de gemeente Zaanstad in de provinciale weg N203 vanaf 49.884 t/m 49.884, verzonden 16 juni 2025, zaaknummer 2415749</meta:user-defined>
    <meta:user-defined meta:name="DCTERMS.W3CDTF/DCTERMS.available">2025-06-19</meta:user-defined>
    <meta:user-defined meta:name="DCTERMS.W3CDTF/OVERHEIDop.jaargang">2025</meta:user-defined>
    <meta:user-defined meta:name="OVERHEIDop.publicationIssue">9932</meta:user-defined>
    <meta:user-defined meta:name="OVERHEIDop.PrbID/DC.identifier">prb-2025-9932</meta:user-defined>
    <meta:user-defined meta:name="OVERHEIDop.versieInformatie"/>
  </office:meta>
</office:document-meta>
</file>