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onder de provinciale weg N595, Valkenburg - Wittem, kilometrering 3.8 tot kilometrering 3.9, aan beide zijden van de weg. Omgeving Valkenburgerweg 135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3.8 tot kilometrering 3.9, aan beide zijden van de weg. Omgeving Valkenburgerweg 135, 6305E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95 3.8 - 3.9 WML</text:p>
            <text:p text:style-name="common-al">Aanvraagdatum: 13 juni 2025</text:p>
            <text:p text:style-name="common-al">Zaaknummer: Z2025-000014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onder de provinciale weg N595, Valkenburg - Wittem, kilometrering 3.8 tot kilometrering 3.9, aan beide zijden van de weg. Omgeving Valkenburgerweg 135, 6305EC Schin op Geul</meta:user-defined>
    <meta:user-defined meta:name="DCTERMS.W3CDTF/DCTERMS.available">2025-06-18</meta:user-defined>
    <meta:user-defined meta:name="DCTERMS.W3CDTF/OVERHEIDop.jaargang">2025</meta:user-defined>
    <meta:user-defined meta:name="OVERHEIDop.publicationIssue">9926</meta:user-defined>
    <meta:user-defined meta:name="OVERHEIDop.PrbID/DC.identifier">prb-2025-9926</meta:user-defined>
    <meta:user-defined meta:name="OVERHEIDop.versieInformatie"/>
  </office:meta>
</office:document-meta>
</file>