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tijdelijke VKM langs de provinciale weg N300, Nuth - Kerkrade, kilometrering 1.1 tot kilometrering 1.6, aan de linkerzijde van de weg. Omgeving Kathagen 30, 6361HG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300, Nuth - Kerkrade, kilometrering 1.1 tot kilometrering 1.6, aan de linkerzijde van de weg. Omgeving Kathagen 30, 6361HG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plaatsen tijdelijke VKM </text:p>
            <text:p text:style-name="common-al">Aanvraagdatum: 13 juni 2025</text:p>
            <text:p text:style-name="common-al">Zaaknummer: Z2025-0000142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2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27</meta:user-defined>
    <dc:language>nl</dc:language>
    <meta:user-defined meta:name="OVERHEIDop.locatietype/OVERHEIDop.gebiedsmarkering">Vlak</meta:user-defined>
    <meta:user-defined meta:name="DC.title">Aanvraag Omgevingsvergunning plaatsen tijdelijke VKM langs de provinciale weg N300, Nuth - Kerkrade, kilometrering 1.1 tot kilometrering 1.6, aan de linkerzijde van de weg. Omgeving Kathagen 30, 6361HG Nuth</meta:user-defined>
    <meta:user-defined meta:name="DCTERMS.W3CDTF/DCTERMS.available">2025-06-18</meta:user-defined>
    <meta:user-defined meta:name="DCTERMS.W3CDTF/OVERHEIDop.jaargang">2025</meta:user-defined>
    <meta:user-defined meta:name="OVERHEIDop.publicationIssue">9925</meta:user-defined>
    <meta:user-defined meta:name="OVERHEIDop.PrbID/DC.identifier">prb-2025-9925</meta:user-defined>
    <meta:user-defined meta:name="OVERHEIDop.versieInformatie"/>
  </office:meta>
</office:document-meta>
</file>