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Waterschap Vechtstromen, rioolwaterzuiveringsinstallatie (RWZI) Emmen te Nieuw-Amsterdam inzake het uit bedrijf nemen van slibdump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maart 2025 is bij de provincie Drenthe een aanvraag binnengekomen in het kader van de Omgevingswet van Waterschap Vechtstromen voor haar rioolwaterzuiveringsinstallatie (RWZI) Emmen, gelegen aan Dikkewijk OZ 54 te Nieuw-Amsterdam. De aanvraag betreft het uit bedrijf nemen van slibdumps.</text:p>
            <text:p text:style-name="common-al"/>
            <text:p text:style-name="common-al">Op grond van artikel 16.64, tweede lid, van de Omgevingswet verlengen wij de beslistermijn met een termijn van zes we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92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2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2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van  Waterschap Vechtstromen, rioolwaterzuiveringsinstallatie (RWZI) Emmen te Nieuw-Amsterdam inzake het uit bedrijf nemen van slibdumps</meta:user-defined>
    <meta:user-defined meta:name="DCTERMS.W3CDTF/DCTERMS.available">2025-06-18</meta:user-defined>
    <meta:user-defined meta:name="DCTERMS.W3CDTF/OVERHEIDop.jaargang">2025</meta:user-defined>
    <meta:user-defined meta:name="OVERHEIDop.publicationIssue">9923</meta:user-defined>
    <meta:user-defined meta:name="OVERHEIDop.PrbID/DC.identifier">prb-2025-9923</meta:user-defined>
    <meta:user-defined meta:name="OVERHEIDop.versieInformatie"/>
  </office:meta>
</office:document-meta>
</file>