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boogzinker in de N492 te Poortugaal (1605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HDPE-buis middels een boogzinker en open ontgraving in en langs de provinciale weg N492, plaatselijk bekend als Groene Kruisweg, tussen 4.495 en 4.470 (zuidzijde), te Poortugaa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1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1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1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127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boogzinker in de N492 te Poortugaal (160513)</meta:user-defined>
    <meta:user-defined meta:name="DCTERMS.W3CDTF/DCTERMS.available">2025-06-19</meta:user-defined>
    <meta:user-defined meta:name="DCTERMS.W3CDTF/OVERHEIDop.jaargang">2025</meta:user-defined>
    <meta:user-defined meta:name="OVERHEIDop.publicationIssue">9919</meta:user-defined>
    <meta:user-defined meta:name="OVERHEIDop.PrbID/DC.identifier">prb-2025-9919</meta:user-defined>
    <meta:user-defined meta:name="OVERHEIDop.versieInformatie"/>
  </office:meta>
</office:document-meta>
</file>