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glasvezelkabel langs de N211 te 's-Gravenzande (15817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een telecommunicatiekabel middels het maken van twee boogzinkers langs de provinciale weg N211, plaatselijk bekend als Monsterseweg, tussen km 8.20 en 8.25 (oostzijde), te 's-Gravenzand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2-05-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91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91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91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1173</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glasvezelkabel langs de N211 te 's-Gravenzande (158170)</meta:user-defined>
    <meta:user-defined meta:name="DCTERMS.W3CDTF/DCTERMS.available">2025-06-18</meta:user-defined>
    <meta:user-defined meta:name="DCTERMS.W3CDTF/OVERHEIDop.jaargang">2025</meta:user-defined>
    <meta:user-defined meta:name="OVERHEIDop.publicationIssue">9913</meta:user-defined>
    <meta:user-defined meta:name="OVERHEIDop.PrbID/DC.identifier">prb-2025-9913</meta:user-defined>
    <meta:user-defined meta:name="OVERHEIDop.versieInformatie"/>
  </office:meta>
</office:document-meta>
</file>