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mbtshalve wijziging omgevingsvergunning – Renewi Nederland B.V., Achtseweg Noord 33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voornemens zijn de op 13 september 2022 verleende omgevingsvergunning, met kenmerk: HZ_WABO-2022-1310, ambtshalve te wijzigen.</text:p>
            <text:p text:style-name="common-al">Bedrijf : Renewi Nederland B.V.</text:p>
            <text:p text:style-name="common-al">Locatie : Achtseweg Noord 33 te Eindhoven</text:p>
            <text:p text:style-name="common-al">Activiteit : Milieubelastende activiteit</text:p>
            <text:p text:style-name="common-al">Voor : Het in de omgevingsvergunning opnemen van voorschriften in het kader van afvalbrandpreventie.</text:p>
            <text:p text:style-name="common-al">
            <text:span text:style-name="nadrukvet">Stukken inzien en zienswijzen geven</text:span>
          </text:p>
            <text:p text:style-name="common-al">De ontwerpbeschikking en de bijbehorende stukken liggen tot zes weken na deze kennisgeving ter inzage bij de gemeente Eindhoven.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ieder kan tot en met 29 juli 2025 schriftelijk of mondeling zienswijzen indienen bij de Omgevingsdienst Zuidoost-Brabant, Postbus 8035, 5601 KA Eindhoven. In de schriftelijke zienswijzen neemt u, naast uw inhoudelijke zienswijzen, het volgende op: uw naam en adres, de datum en een omschrijving van het ontwerpbesluit. 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
            <text:span text:style-name="nadrukvet">Informatie</text:span>
          </text:p>
            <text:p text:style-name="common-al">Aan deze procedure is het zaaknummer Z-2022-002990 gekoppeld. U dient bij correspondentie dit zaaknummer te vermelden. Indien u gebruik maakt van e-mail, dan verzoeken we u om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1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1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1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2990 </meta:user-defined>
    <dc:language>nl</dc:language>
    <meta:user-defined meta:name="OVERHEIDop.locatietype/OVERHEIDop.gebiedsmarkering">Adres</meta:user-defined>
    <meta:user-defined meta:name="DC.title">Provincie Noord-Brabant – ontwerpbesluit ambtshalve wijziging omgevingsvergunning – Renewi Nederland B.V., Achtseweg Noord 33 te Eindhoven</meta:user-defined>
    <meta:user-defined meta:name="OVERHEIDop.datumEindeReactietermijn">2025-07-29</meta:user-defined>
    <meta:user-defined meta:name="OVERHEIDop.TilID/OVERHEIDop.terinzageleggingOP">til-2025-20334</meta:user-defined>
    <meta:user-defined meta:name="DCTERMS.W3CDTF/DCTERMS.available">2025-06-18</meta:user-defined>
    <meta:user-defined meta:name="DCTERMS.W3CDTF/OVERHEIDop.jaargang">2025</meta:user-defined>
    <meta:user-defined meta:name="OVERHEIDop.publicationIssue">9911</meta:user-defined>
    <meta:user-defined meta:name="OVERHEIDop.PrbID/DC.identifier">prb-2025-9911</meta:user-defined>
    <meta:user-defined meta:name="OVERHEIDop.versieInformatie"/>
  </office:meta>
</office:document-meta>
</file>