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751, provinciale weg Wierden - Den Ham, tussen hectometerpunten 1.120 en 2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ontvingen wij een vergunningsaanvraag voor het plaatsen van omleidingsborden op de N751, provinciale weg Wierden - Den Ham, tussen hectometerpunten 1.120 en 2.500. De borden worden geplaatst vanwege de afsluiting van de Heerdinksschot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62</meta:user-defined>
    <meta:user-defined meta:name="DCTERMS.abstract">Kennisgeving verleende vergunning voor omleidingsborden op de N751, provinciale weg Wierden - Den Ham, tussen hectometerpunten 1.120 en 2.500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751, provinciale weg Wierden - Den Ham, tussen hectometerpunten 1.120 en 2.500</meta:user-defined>
    <meta:user-defined meta:name="DCTERMS.W3CDTF/DCTERMS.available">2025-06-18</meta:user-defined>
    <meta:user-defined meta:name="DCTERMS.W3CDTF/OVERHEIDop.jaargang">2025</meta:user-defined>
    <meta:user-defined meta:name="OVERHEIDop.publicationIssue">9906</meta:user-defined>
    <meta:user-defined meta:name="OVERHEIDop.PrbID/DC.identifier">prb-2025-9906</meta:user-defined>
    <meta:user-defined meta:name="OVERHEIDop.versieInformatie"/>
  </office:meta>
</office:document-meta>
</file>