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plaatsen van twee tijdelijke tankcontainers en een opslagvoorzien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tijdelijke tankcontainers voor zwavelzuur en het opslaan van maximaal 10.000 kg Tinsludge in een inpandige opslagvoorziening, ter hoogte van de bestaande zwavelzuuropslagtank langs de Blokwalsweg.</text:p>
            <text:p text:style-name="common-al">Aanvrager: Tata Steel IJmuiden B.V.</text:p>
            <text:p text:style-name="common-al">Zaaknummer: 13739237</text:p>
            <text:p text:style-name="common-al">DSO nummer: 2025041701325</text:p>
            <text:p text:style-name="common-al">Uitkomst besluit: verlenen</text:p>
            <text:p text:style-name="common-al">Datum besluit: 12-06-2025</text:p>
            <text:p text:style-name="common-al">Bezwaar in te dienen voor: 25-07-2025</text:p>
            <text:p text:style-name="common-al">Namens: Provincie Noord-Holland</text:p>
            <text:p text:style-name="common-al">Wilt u de gepubliceerde documenten behorende bij deze bekendmaking in zien klik dan <text:a xlink:href="https://edataloket.odnzkg.nl/?q={&quot;search&quot;:&quot;1388244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0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8244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plaatsen van twee tijdelijke tankcontainers en een opslagvoorziening - Tata Steel IJmuiden B.V.</meta:user-defined>
    <meta:user-defined meta:name="DCTERMS.W3CDTF/DCTERMS.available">2025-06-18</meta:user-defined>
    <meta:user-defined meta:name="DCTERMS.W3CDTF/OVERHEIDop.jaargang">2025</meta:user-defined>
    <meta:user-defined meta:name="OVERHEIDop.publicationIssue">9905</meta:user-defined>
    <meta:user-defined meta:name="OVERHEIDop.PrbID/DC.identifier">prb-2025-9905</meta:user-defined>
    <meta:user-defined meta:name="OVERHEIDop.versieInformatie"/>
  </office:meta>
</office:document-meta>
</file>