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tot het intrekken van een omgevingsvergunning – Audicentrum Roosendaal, Argon 41 te Oud Ga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geheel intrekken. </text:p>
            <text:p text:style-name="common-al">Bedrijf : Van Tilburg-Bastianen Groep B.V. (rechtsopvolger van Borchwerf Vastgoed B.V.)</text:p>
            <text:p text:style-name="common-al">Locatie : ​Argon 41 te Oud-Gastel</text:p>
            <text:p text:style-name="common-al">Activiteit : milieubelastende activiteit</text:p>
            <text:p text:style-name="common-al">Voor : het intrekken van een omgevingsvergunning voor het infiltreren en onttrekken van grondwater voor het open bodemenergiesysteem van Audicentrum Roosendaal gelegen aan de Argon 41 te Oud Gastel</text:p>
            <text:p text:style-name="common-al">Aanvraagdatum : 31 maart 2025</text:p>
            <text:p text:style-name="common-al">DSO-kenmerk : n.v.t.</text:p>
            <text:p text:style-name="common-al">Zaaknummer : Z-2025-006177 / D-2025-105034</text:p>
            <text:p text:style-name="common-al">Verzenddatum besluit : 12 juni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Bezwaar</text:span>
          </text:p>
            <text:p text:style-name="common-al"> 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 Aan deze procedure is het zaaknummer Z-2025-006177 / D-2025-1050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177</meta:user-defined>
    <dc:language>nl</dc:language>
    <meta:user-defined meta:name="OVERHEIDop.locatietype/OVERHEIDop.gebiedsmarkering">Adres</meta:user-defined>
    <meta:user-defined meta:name="DC.title">Provincie Noord-Brabant - besluit tot het intrekken van een omgevingsvergunning – Audicentrum Roosendaal, Argon 41 te Oud Gastel</meta:user-defined>
    <meta:user-defined meta:name="OVERHEIDop.datumEindeReactietermijn">2025-07-30</meta:user-defined>
    <meta:user-defined meta:name="OVERHEIDop.TilID/OVERHEIDop.terinzageleggingOP">til-2025-20315</meta:user-defined>
    <meta:user-defined meta:name="DCTERMS.W3CDTF/DCTERMS.available">2025-06-18</meta:user-defined>
    <meta:user-defined meta:name="DCTERMS.W3CDTF/OVERHEIDop.jaargang">2025</meta:user-defined>
    <meta:user-defined meta:name="OVERHEIDop.publicationIssue">9904</meta:user-defined>
    <meta:user-defined meta:name="OVERHEIDop.PrbID/DC.identifier">prb-2025-9904</meta:user-defined>
    <meta:user-defined meta:name="OVERHEIDop.versieInformatie"/>
  </office:meta>
</office:document-meta>
</file>