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plan gemeente Urk Ingediende melding herinrichting ontgrondingen Locatie Nijverheidspad op U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melding hebben ontvangen voor:</text:p>
            <text:p text:style-name="common-al"/>
            <text:p text:style-name="common-al">Omschrijving : Het aanleggen van een regenwaterriool (RWA) in de rijbaan ten behoeve van het afkoppelen van regenwater </text:p>
            <text:p text:style-name="common-al">Melder : Gemeente Urk</text:p>
            <text:p text:style-name="common-al">Locatie : Nijverheidspad op Urk</text:p>
            <text:p text:style-name="common-al">Kenmerk OFGV : Z2025-009736</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90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0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0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Omgevingsplan gemeente Urk Ingediende melding herinrichting ontgrondingen Locatie Nijverheidspad op Urk</meta:user-defined>
    <meta:user-defined meta:name="DCTERMS.W3CDTF/DCTERMS.available">2025-06-18</meta:user-defined>
    <meta:user-defined meta:name="DCTERMS.W3CDTF/OVERHEIDop.jaargang">2025</meta:user-defined>
    <meta:user-defined meta:name="OVERHEIDop.publicationIssue">9903</meta:user-defined>
    <meta:user-defined meta:name="OVERHEIDop.PrbID/DC.identifier">prb-2025-9903</meta:user-defined>
    <meta:user-defined meta:name="OVERHEIDop.versieInformatie"/>
  </office:meta>
</office:document-meta>
</file>