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Omgevingsvergunning voor Rondweg Lelystad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delen mee dat zij op 11 mei 2025 een aanvraag om een Omgevingsvergunning voor een Natura 2000-activiteit hebben ontvangen, voor het aanleggen van een nieuwe rondweg aan de zuidzijde van Lelystad. U kunt nog niet reageren. Als de (ontwerp)vergunning wordt verleend, publiceert de provincie een nieuw bericht. Vanaf dat moment kunt u documenten met informatie over de vergunning online bekijken en hierop reageren.</text:p>
            <text:p text:style-name="last-al">Nadere inlichtingen: 0320-265 2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990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van een aanvraag voor een Omgevingsvergunning voor Rondweg Lelystad-Zuid</meta:user-defined>
    <meta:user-defined meta:name="DCTERMS.W3CDTF/DCTERMS.available">2025-06-18</meta:user-defined>
    <meta:user-defined meta:name="DCTERMS.W3CDTF/OVERHEIDop.jaargang">2025</meta:user-defined>
    <meta:user-defined meta:name="OVERHEIDop.publicationIssue">9902</meta:user-defined>
    <meta:user-defined meta:name="OVERHEIDop.PrbID/DC.identifier">prb-2025-9902</meta:user-defined>
    <meta:user-defined meta:name="OVERHEIDop.versieInformatie"/>
  </office:meta>
</office:document-meta>
</file>