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deel)evaluatie locatie Dr. Poelstraat - Houtstraat te Klimmen, LI0986004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ingestemd met het evaluatieverslag van de uitgevoerde bodemsanering.</text:p>
            <text:p text:style-name="common-al"/>
            <text:p text:style-name="common-al">Locatie: Dr. Poelsstraat – Houtstraat, kadastraal bekend gemeente Klimmen, sectie C, nummer 4213. </text:p>
            <text:p text:style-name="common-al">Datum besluit: 13 juni 2025 </text:p>
            <text:p text:style-name="common-al">Projectcode: LI098600452</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erceel</meta:user-defined>
    <meta:user-defined meta:name="DC.title">Provincie Limburg besluit, Wet bodembescherming (deel)evaluatie locatie Dr. Poelstraat - Houtstraat te Klimmen, LI098600452.</meta:user-defined>
    <meta:user-defined meta:name="DCTERMS.W3CDTF/DCTERMS.available">2025-06-18</meta:user-defined>
    <meta:user-defined meta:name="DCTERMS.W3CDTF/OVERHEIDop.jaargang">2025</meta:user-defined>
    <meta:user-defined meta:name="OVERHEIDop.publicationIssue">9901</meta:user-defined>
    <meta:user-defined meta:name="OVERHEIDop.PrbID/DC.identifier">prb-2025-9901</meta:user-defined>
    <meta:user-defined meta:name="OVERHEIDop.versieInformatie"/>
  </office:meta>
</office:document-meta>
</file>