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or Bremerstraat 20 te Oosterend (Stiltegebie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0 januari 2025 een aanvraag voor een omgevingsvergunning ontvangen. Het gaat over het aanleggen hoofdnet elektra gelegen aan Cor Bremerstraat 20 te Oosterend. De aanvraag is geregistreerd onder het kenmerk OMG-048188/DMS495245. </text:p>
            <text:p text:style-name="common-al">De aanvraag gaat over de activiteit ‘Milieubelastende activiteit Stiltegebieden’.</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8188/DMS49524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188/DMS495245</meta:user-defined>
    <dc:language>nl</dc:language>
    <meta:user-defined meta:name="OVERHEIDop.locatietype/OVERHEIDop.gebiedsmarkering">Adres</meta:user-defined>
    <meta:user-defined meta:name="DC.title">Ontvangst aanvraag omgevingsvergunning Cor Bremerstraat 20 te Oosterend (Stiltegebied)</meta:user-defined>
    <meta:user-defined meta:name="DCTERMS.W3CDTF/DCTERMS.available">2025-01-23</meta:user-defined>
    <meta:user-defined meta:name="DCTERMS.W3CDTF/OVERHEIDop.jaargang">2025</meta:user-defined>
    <meta:user-defined meta:name="OVERHEIDop.publicationIssue">990</meta:user-defined>
    <meta:user-defined meta:name="OVERHEIDop.PrbID/DC.identifier">prb-2025-990</meta:user-defined>
    <meta:user-defined meta:name="OVERHEIDop.versieInformatie"/>
  </office:meta>
</office:document-meta>
</file>