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procedure aanvraag om gedeeltelijke intrekking van een natuurvergunning (d.d. 22 maart 2012) gelegen aan Keverdijk 14F te Weesp (Natura-2000 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9 augustus 2024 een aanvraag om gedeeltelijke intrekking van een natuurvergunning (d.d. 22 maart 2012) ontvangen gelegen aan Keverdijk 14F te Weesp. De aanvraag is geregistreerd onder het kenmerk OMG-037376/DMS477427. De aanvraag betreft de activiteit(en): Natura-2000 activiteit.</text:p>
            <text:p text:style-name="common-al">
            <text:span text:style-name="nadrukvet">Wijziging procedure</text:span>
          </text:p>
            <text:p text:style-name="common-al">Op 16 september 2024 is de ontvangst van de aanvraag gepubliceerd. Hierbij is aangegeven dat de aanvraag zal worden behandeld volgens de reguliere procedure. Na beoordeling van de aanvullende gegevens is geconstateerd dat de aanvraag volgens de uitgebreide voorbereidingsprocedure moet worden behandeld. De aanvraag gaat ook over het aanpassen van de bedrijfssituatie.</text:p>
            <text:p text:style-name="common-al">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D NHN, via postbus@odnhn.nl of telefoonnummer 088-102 13 00. Wij verzoeken u hierbij het zaaknummer OMG-037376/DMS4774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7376</meta:user-defined>
    <dc:language>nl</dc:language>
    <meta:user-defined meta:name="OVERHEIDop.locatietype/OVERHEIDop.gebiedsmarkering">Adres</meta:user-defined>
    <meta:user-defined meta:name="DC.title">Wijziging procedure aanvraag om gedeeltelijke intrekking van een natuurvergunning (d.d. 22 maart 2012) gelegen aan Keverdijk 14F te Weesp (Natura-2000 activiteit)</meta:user-defined>
    <meta:user-defined meta:name="DCTERMS.W3CDTF/DCTERMS.available">2025-01-03</meta:user-defined>
    <meta:user-defined meta:name="DCTERMS.W3CDTF/OVERHEIDop.jaargang">2025</meta:user-defined>
    <meta:user-defined meta:name="OVERHEIDop.publicationIssue">99</meta:user-defined>
    <meta:user-defined meta:name="OVERHEIDop.PrbID/DC.identifier">prb-2025-99</meta:user-defined>
    <meta:user-defined meta:name="OVERHEIDop.versieInformatie"/>
  </office:meta>
</office:document-meta>
</file>