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en inblazen van een telecommunicatiekabel langs de N211 Zeestraat te 's-Gravenzande (170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inblazen van een telecommunicatiekabel langs de N211 Zeestraat te 's-Gravenzande, tussen km 6.880 en 7.20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9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9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110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en inblazen van een telecommunicatiekabel langs de N211 Zeestraat te 's-Gravenzande (170776)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98</meta:user-defined>
    <meta:user-defined meta:name="OVERHEIDop.PrbID/DC.identifier">prb-2025-9898</meta:user-defined>
    <meta:user-defined meta:name="OVERHEIDop.versieInformatie"/>
  </office:meta>
</office:document-meta>
</file>