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ercelen Maneschijn -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5 hebben wij een aanvraag ontvangen voor het beheer van de kraai en roek op de Percelen Maneschijn - Emmer-Compascuum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89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Percelen Maneschijn - Emmer-Compascu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97</meta:user-defined>
    <meta:user-defined meta:name="OVERHEIDop.PrbID/DC.identifier">prb-2025-9897</meta:user-defined>
    <meta:user-defined meta:name="OVERHEIDop.versieInformatie"/>
  </office:meta>
</office:document-meta>
</file>