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Havenrak, Broek in Waterland - Ontbrandings Vuur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feestweek. Het vuurwerk zal worden afgestoken op 15 augustus 2025, tussen 22.00 uur en 23.30 uur, vanaf een dekschuit/trekschuit. De duur van het vuurwerk is ca. 30 minuten. Aanvrager: Wagenvoort Vuurwerk B.V. Datum besluit: 16 juni 2025 Zaaknummer: 138044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6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628</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Havenrak, Broek in Waterland - Ontbrandings Vuurwerk</meta:user-defined>
    <meta:user-defined meta:name="OVERHEIDop.datumEindeReactietermijn">2025-07-29</meta:user-defined>
    <meta:user-defined meta:name="OVERHEIDop.terinzageleggingBG">https://mozardloket.odnzkg.nl/mozard/!suite42.scherm1260?mObj=1415628</meta:user-defined>
    <meta:user-defined meta:name="DCTERMS.W3CDTF/DCTERMS.available">2025-06-18</meta:user-defined>
    <meta:user-defined meta:name="DCTERMS.W3CDTF/OVERHEIDop.jaargang">2025</meta:user-defined>
    <meta:user-defined meta:name="OVERHEIDop.publicationIssue">9892</meta:user-defined>
    <meta:user-defined meta:name="OVERHEIDop.PrbID/DC.identifier">prb-2025-9892</meta:user-defined>
    <meta:user-defined meta:name="OVERHEIDop.versieInformatie"/>
  </office:meta>
</office:document-meta>
</file>