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 Muysstraat 32-58 (even), 45-77 (oneven), Beverenstraat 14-38 (even), Westfrankelandsestraat 57-73 (oneven) en de Huijsmanstraat 33-55 (oneven)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en eieren of het opzettelijk wegnemen van nesten van de huismus en het opzettelijk verstoren, alsmede het beschadigen of vernielen van de voortplantingsplaatsen of rustplaatsen van de gewone dwergvleermuis. Dit in verband met het uitvoeren van renovatie- en verduurzamingswerkzaamheden aan woningen aan het complex 1330 op locatie<text:span text:style-name="nadrukvet"> S. Muysstraat 32-58 (even), 45-77 (oneven), Beverenstraat 14-38 (even), Westfrankelandsestraat 57-73 (oneven) en de Huijsmanstraat 33-55 (oneven) te Schiedam</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16 juni 2025. Een belanghebbende kan tot en met 28 juli 2025 een bezwaarschrift indienen bij Gedeputeerde Staten van Zuid-Holland, t.a.v. het Awb secretariaat, Postbus 90602, 2509 LP Den Haag, met vermelding van het zaaknummer <text:span text:style-name="nadrukvet">0111616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8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8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8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 en verduurzamingswerkzaamheden aan woningen met de aanwezigheid van beschermde diersoorten</meta:user-defined>
    <dc:language>nl</dc:language>
    <meta:user-defined meta:name="OVERHEIDop.locatietype/OVERHEIDop.gebiedsmarkering">Vlak</meta:user-defined>
    <meta:user-defined meta:name="DC.title">Kennisgeving beschikking omgevingsvergunning, S. Muysstraat 32-58 (even), 45-77 (oneven), Beverenstraat 14-38 (even), Westfrankelandsestraat 57-73 (oneven) en de Huijsmanstraat 33-55 (oneven) te Schiedam</meta:user-defined>
    <meta:user-defined meta:name="DCTERMS.W3CDTF/DCTERMS.available">2025-06-18</meta:user-defined>
    <meta:user-defined meta:name="DCTERMS.W3CDTF/OVERHEIDop.jaargang">2025</meta:user-defined>
    <meta:user-defined meta:name="OVERHEIDop.publicationIssue">9886</meta:user-defined>
    <meta:user-defined meta:name="OVERHEIDop.PrbID/DC.identifier">prb-2025-9886</meta:user-defined>
    <meta:user-defined meta:name="OVERHEIDop.versieInformatie"/>
  </office:meta>
</office:document-meta>
</file>