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tijdelijke uitweg in de gemeente Hilversum in de provinciale weg HOV05 vanaf 0.2 t/m 0.2, verzonden 11 juni 2025, zaaknummer 2404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tijdelijke uitweg in de gemeente Hilversum in de provinciale weg HOV05 vanaf 0.2 t/m 0.2.</text:p>
            <text:p text:style-name="common-al">De vergunning is geregistreerd onder kenmerk: 240483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8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tijdelijke uitweg in de gemeente Hilversum in de provinciale weg HOV05 vanaf 0.2 t/m 0.2, verzonden 11 juni 2025, zaaknummer 2404831</meta:user-defined>
    <meta:user-defined meta:name="DCTERMS.W3CDTF/DCTERMS.available">2025-06-18</meta:user-defined>
    <meta:user-defined meta:name="DCTERMS.W3CDTF/OVERHEIDop.jaargang">2025</meta:user-defined>
    <meta:user-defined meta:name="OVERHEIDop.publicationIssue">9881</meta:user-defined>
    <meta:user-defined meta:name="OVERHEIDop.PrbID/DC.identifier">prb-2025-9881</meta:user-defined>
    <meta:user-defined meta:name="OVERHEIDop.versieInformatie"/>
  </office:meta>
</office:document-meta>
</file>