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n Opmeer en Hollands Kroon in de provinciale weg N239 vanaf 16.415 t/m 16.686, verzonden 11 juni 2025, zaaknummer 240770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n Opmeer en Hollands Kroon in de provinciale weg N239 vanaf 16.415 t/m 16.686.</text:p>
            <text:p text:style-name="common-al">De vergunning is geregistreerd onder kenmerk: 2407706</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8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8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8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n Opmeer en Hollands Kroon in de provinciale weg N239 vanaf 16.415 t/m 16.686, verzonden 11 juni 2025, zaaknummer 2407706</meta:user-defined>
    <meta:user-defined meta:name="DCTERMS.W3CDTF/DCTERMS.available">2025-06-18</meta:user-defined>
    <meta:user-defined meta:name="DCTERMS.W3CDTF/OVERHEIDop.jaargang">2025</meta:user-defined>
    <meta:user-defined meta:name="OVERHEIDop.publicationIssue">9880</meta:user-defined>
    <meta:user-defined meta:name="OVERHEIDop.PrbID/DC.identifier">prb-2025-9880</meta:user-defined>
    <meta:user-defined meta:name="OVERHEIDop.versieInformatie"/>
  </office:meta>
</office:document-meta>
</file>