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Shin-Etsu PVC B.V. Locatie Botlek 207454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aan Shin-Etsu PVC B.V. locatie Botlek op 6 september 2004 een revisievergunning verleend, met kenmerk 240200, voor de locatie gelegen aan de Welplaatweg 12 te Rotterdam-Botlek. Hierna is deze omgevingsvergunning regelmatig gewijzigd, zoals bij ons ambtshalve besluit van </text:p>
            <text:p text:style-name="common-al">4 augustus 2022, met kenmerk 2833566</text:p>
            <text:p text:style-name="common-al"/>
            <text:p text:style-name="common-al">Het betreft een inrichting voor de productie en de opslag van vinylchloride (VC) en ‘high-pure’ ethyleendichloride (HP-EDC)</text:p>
            <text:p text:style-name="common-al"/>
            <text:p text:style-name="common-al">Hangende een beroepsprocedure bij de rechtbank Den Haag, wijzigen wij in het kader van de Wet algemene bepalingen omgevingsrecht, de voorschriften van de omgevingsvergunning voor het onderdeel milieu voor de inrichting van </text:p>
            <text:p text:style-name="common-al">Shin-Etsu.</text:p>
            <text:p text:style-name="common-al"/>
            <text:p text:style-name="common-al">De wijziging betreft het intrekken van de voorschriften behorende bij ons besluit van 4 augustus 2022, met kenmerk 2833566 en het toevoegen van een voorschrift aan de omgevingsvergunning met de verplichting tot het hebben van een doeltreffend voorzieningenpakket voor het beheersen en bestrijden van een plasbrand in de ethyleendichloride (EDC) tankput met vastdaktanks. EDC is een stof van de PGS29 klasse 1 waarvoor in overeenstemming met PGS29 maatregel M94 (PGS29:2022, versie 1.0, maart 2023) een implementatieplan voor een tankputbrandscenario moet zijn opgesteld.</text:p>
            <text:p text:style-name="common-al"/>
            <text:p text:style-name="common-al">De beschikking is op 27 januari 2025 aan de aanvrager bekend gemaakt.</text:p>
            <text:p text:style-name="common-al"/>
            <text:p text:style-name="tussenkopcur">Inzage</text:p>
            <text:p text:style-name="common-al">U kunt de beschikking en overige van belang zijnde stukken tijdens kantooruren van 29 januari 2025 tot en met 12 maart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eroep 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text:p>
            <text:p text:style-name="common-al"/>
            <text:p text:style-name="common-al"/>
            <text:p text:style-name="common-al"/>
            <text:p text:style-name="common-al">
            <text:span text:style-name="nadrukvet">Voorlopige voorziening</text:span>
          </text:p>
            <text:p text:style-name="common-al">Ons besluit van 4 augustus 2022, met kenmerk 2833566 is geschorst door de voorzieningenrechter van de rechtbank Den Haag bij uitspraak van 20 december 2022 (SGR 22/6138). Deze schorsing treft, gelet op artikel 8:81, lid 4, van de Awb ook dit herstelbesluit, dat derhalve nadat het is genomen, geschorst is. Indien Shin-Etsu haar beroep intrekt, waardoor ook de schorsing van het herstelbesluit vervalt en u, derde belanghebbende, beroep heeft ingesteld tegen het herstelbesluit en u heeft er een spoedeisend belang bij dat het herstelbesluit niet in werking treedt, dan kunt u een voorlopige voorziening vragen bij de voorzieningenrechter van de Sectie bestuursrecht van de rechtbank Den Haag, Postbus 20302, 2500 EH Den Haag. Een binnen de beroepstermijn ingediend verzoek om voorlopige voorziening schorst de werking van dit herstelbesluit totdat de voorzieningenrechter een voorlopige uitspraak heeft gedaan. </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74549.</text:p>
            <text:p text:style-name="common-al">Voor de betreffende stukken met betrekking tot deze procedure kunt u op bijgaande link klikken:</text:p>
            <text:p text:style-name="last-al">
            <text:a xlink:href="https://loket.dcmr.nl/mozard/!suite92.scherm1007?mObj=9534683" xlink:type="simple">https://loket.dcmr.nl/mozard/!suite92.scherm1007?mObj=953468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74549</meta:user-defined>
    <meta:user-defined meta:name="DCTERMS.abstract">GS hebben omgevingsvergunning gewijzigd inzake intrekken bepaalde voorschriften als ook toevoegen voorschrift met verplichting ebben van maatregelen tegen plasbrand. </meta:user-defined>
    <dc:language>nl</dc:language>
    <meta:user-defined meta:name="OVERHEIDop.locatietype/OVERHEIDop.gebiedsmarkering">Adres</meta:user-defined>
    <meta:user-defined meta:name="DC.title">Kennisgeving herstelbesluit Shin-Etsu PVC B.V. Locatie Botlek 2074549</meta:user-defined>
    <meta:user-defined meta:name="DCTERMS.W3CDTF/DCTERMS.available">2025-01-28</meta:user-defined>
    <meta:user-defined meta:name="DCTERMS.W3CDTF/OVERHEIDop.jaargang">2025</meta:user-defined>
    <meta:user-defined meta:name="OVERHEIDop.publicationIssue">988</meta:user-defined>
    <meta:user-defined meta:name="OVERHEIDop.PrbID/DC.identifier">prb-2025-988</meta:user-defined>
    <meta:user-defined meta:name="OVERHEIDop.versieInformatie"/>
  </office:meta>
</office:document-meta>
</file>