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keerscamera in de gemeente Drechterland in de provinciale weg N506 vanaf 25.182 t/m 25.182, verzonden 10 juni 2025, zaaknummer 2407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verkeerscamera in de gemeente Drechterland in de provinciale weg N506 vanaf 25.182 t/m 25.182.</text:p>
            <text:p text:style-name="common-al">De vergunning is geregistreerd onder kenmerk: 240779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7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7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verkeerscamera in de gemeente Drechterland in de provinciale weg N506 vanaf 25.182 t/m 25.182, verzonden 10 juni 2025, zaaknummer 2407795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79</meta:user-defined>
    <meta:user-defined meta:name="OVERHEIDop.PrbID/DC.identifier">prb-2025-9879</meta:user-defined>
    <meta:user-defined meta:name="OVERHEIDop.versieInformatie"/>
  </office:meta>
</office:document-meta>
</file>