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ationsweg 3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xt:span text:style-name="nadrukvet">ambtshalve </text:span><text:span text:style-name="nadrukvet">te wijzigen</text:span>. De beschikking betreft het ambtshalve wijzigen van de op 30 juni 2022, kenmerk ODH369018, verleende vergunning vanwege een foutieve verwijzing in de vergunning voor de aanleg en het gebruik van een open bodemenergiesysteem op locatie <text:span text:style-name="nadrukvet">Stationsweg 31, 2312 AT te Leiden</text:span>.</text:p>
            <text:p text:style-name="common-al">De beschikking ziet op het ambtshalve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6 juni 2025. Een belanghebbende kan tot en met 28 juli 2025 een bezwaarschrift indienen bij Gedeputeerde Staten van Zuid-Holland, t.a.v. het Awb secretariaat, Postbus 90602, 2509 LP Den Haag, met vermelding van het zaaknummer <text:span text:style-name="nadrukvet">0113431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mbtshalve wijzigen van de op 30 juni 2022, kenmerk ODH369018, verleende vergunning vanwege een foutieve verwijzing in de vergunning voor de aanleg en het gebruik van een open bodemenergiesysteem </meta:user-defined>
    <dc:language>nl</dc:language>
    <meta:user-defined meta:name="OVERHEIDop.locatietype/OVERHEIDop.gebiedsmarkering">Adres</meta:user-defined>
    <meta:user-defined meta:name="DC.title">Kennisgeving beschikking omgevingsvergunning, Stationsweg 31 te Leiden</meta:user-defined>
    <meta:user-defined meta:name="DCTERMS.W3CDTF/DCTERMS.available">2025-06-18</meta:user-defined>
    <meta:user-defined meta:name="DCTERMS.W3CDTF/OVERHEIDop.jaargang">2025</meta:user-defined>
    <meta:user-defined meta:name="OVERHEIDop.publicationIssue">9878</meta:user-defined>
    <meta:user-defined meta:name="OVERHEIDop.PrbID/DC.identifier">prb-2025-9878</meta:user-defined>
    <meta:user-defined meta:name="OVERHEIDop.versieInformatie"/>
  </office:meta>
</office:document-meta>
</file>