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eerscamera in de gemeente Schagen in de provinciale weg N245 vanaf 37 t/m 37, verzonden 10 juni 2025, zaaknummer 2407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verkeerscamera in de gemeente Schagen in de provinciale weg N245 vanaf 37 t/m 37.</text:p>
            <text:p text:style-name="common-al">De vergunning is geregistreerd onder kenmerk: 240778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7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verkeerscamera in de gemeente Schagen in de provinciale weg N245 vanaf 37 t/m 37, verzonden 10 juni 2025, zaaknummer 2407786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77</meta:user-defined>
    <meta:user-defined meta:name="OVERHEIDop.PrbID/DC.identifier">prb-2025-9877</meta:user-defined>
    <meta:user-defined meta:name="OVERHEIDop.versieInformatie"/>
  </office:meta>
</office:document-meta>
</file>