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weetal verkeerscamera's in de gemeente Alkmaar in de provinciale weg N242 vanaf 32.381 t/m 32.381, verzonden 10 juni 2025, zaaknummer 2407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tweetal verkeerscamera's in de gemeente Alkmaar in de provinciale weg N242 vanaf 32.381 t/m 32.381.</text:p>
            <text:p text:style-name="common-al">De vergunning is geregistreerd onder kenmerk: 24077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tweetal verkeerscamera's in de gemeente Alkmaar in de provinciale weg N242 vanaf 32.381 t/m 32.381, verzonden 10 juni 2025, zaaknummer 2407771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75</meta:user-defined>
    <meta:user-defined meta:name="OVERHEIDop.PrbID/DC.identifier">prb-2025-9875</meta:user-defined>
    <meta:user-defined meta:name="OVERHEIDop.versieInformatie"/>
  </office:meta>
</office:document-meta>
</file>