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laswerkzaamheden in een bestaande handhole in de gemeente Haarlemmermeer in de provinciale weg N232 vanaf 43.367 t/m 43.367, verzonden 10 juni 2025, zaaknummer 2409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laswerkzaamheden in een bestaande handhole in de gemeente Haarlemmermeer in de provinciale weg N232 vanaf 43.367 t/m 43.367.</text:p>
            <text:p text:style-name="common-al">De vergunning is geregistreerd onder kenmerk: 240954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87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7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7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laswerkzaamheden in een bestaande handhole in de gemeente Haarlemmermeer in de provinciale weg N232 vanaf 43.367 t/m 43.367, verzonden 10 juni 2025, zaaknummer 2409545</meta:user-defined>
    <meta:user-defined meta:name="DCTERMS.W3CDTF/DCTERMS.available">2025-06-18</meta:user-defined>
    <meta:user-defined meta:name="DCTERMS.W3CDTF/OVERHEIDop.jaargang">2025</meta:user-defined>
    <meta:user-defined meta:name="OVERHEIDop.publicationIssue">9874</meta:user-defined>
    <meta:user-defined meta:name="OVERHEIDop.PrbID/DC.identifier">prb-2025-9874</meta:user-defined>
    <meta:user-defined meta:name="OVERHEIDop.versieInformatie"/>
  </office:meta>
</office:document-meta>
</file>