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Zaanstad in de provinciale weg N203 vanaf 49.971 t/m 50.225, verzonden 11 juni 2025, zaaknummer 241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Zaanstad in de provinciale weg N203 vanaf 49.971 t/m 50.225.</text:p>
            <text:p text:style-name="common-al">De vergunning is geregistreerd onder kenmerk: 24104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Zaanstad in de provinciale weg N203 vanaf 49.971 t/m 50.225, verzonden 11 juni 2025, zaaknummer 2410411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3</meta:user-defined>
    <meta:user-defined meta:name="OVERHEIDop.PrbID/DC.identifier">prb-2025-9873</meta:user-defined>
    <meta:user-defined meta:name="OVERHEIDop.versieInformatie"/>
  </office:meta>
</office:document-meta>
</file>