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uitvoeren van laswerkzaamheden aan een telecommunicatieleiding in de gemeente Alkmaar in de provinciale weg N242 vanaf 42.847 t/m 42.847, verzonden 11 juni 2025, zaaknummer 24111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uitvoeren van laswerkzaamheden aan een telecommunicatieleiding in de gemeente Alkmaar in de provinciale weg N242 vanaf 42.847 t/m 42.847.</text:p>
            <text:p text:style-name="common-al">De vergunning is geregistreerd onder kenmerk: 241118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enen en dichten van een handhole en het uitvoeren van laswerkzaamheden aan een telecommunicatieleiding in de gemeente Alkmaar in de provinciale weg N242 vanaf 42.847 t/m 42.847, verzonden 11 juni 2025, zaaknummer 2411182</meta:user-defined>
    <meta:user-defined meta:name="DCTERMS.W3CDTF/DCTERMS.available">2025-06-18</meta:user-defined>
    <meta:user-defined meta:name="DCTERMS.W3CDTF/OVERHEIDop.jaargang">2025</meta:user-defined>
    <meta:user-defined meta:name="OVERHEIDop.publicationIssue">9871</meta:user-defined>
    <meta:user-defined meta:name="OVERHEIDop.PrbID/DC.identifier">prb-2025-9871</meta:user-defined>
    <meta:user-defined meta:name="OVERHEIDop.versieInformatie"/>
  </office:meta>
</office:document-meta>
</file>