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gestuurde boringen hiervoor in de gemeente Oostzaan in de provinciale weg N516 vanaf 2.832 t/m 3.4, ingekomen 10 juni 2025, zaaknummer 241554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gestuurde boringen hiervoor in de gemeente Oostzaan op de provinciale weg N516 vanaf km 2.832 t/m km 3.4.</text:p>
            <text:p text:style-name="common-al">De aanvraag is geregistreerd onder kenmerk: 2415540.</text:p>
            <text:p text:style-name="common-al"/>
            <text:p text:style-name="common-al">
            <text:span text:style-name="nadrukvet">Wanneer neemt provincie Noord-Holland een besluit over de aanvraag van de vergunning?</text:span>
          </text:p>
            <text:p text:style-name="common-al">Waarschijnlijk neemt provincie Noord-Holland voor 5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6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6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6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gestuurde boringen hiervoor in de gemeente Oostzaan in de provinciale weg N516 vanaf 2.832 t/m 3.4, ingekomen 10 juni 2025, zaaknummer 2415540</meta:user-defined>
    <meta:user-defined meta:name="DCTERMS.W3CDTF/DCTERMS.available">2025-06-18</meta:user-defined>
    <meta:user-defined meta:name="DCTERMS.W3CDTF/OVERHEIDop.jaargang">2025</meta:user-defined>
    <meta:user-defined meta:name="OVERHEIDop.publicationIssue">9869</meta:user-defined>
    <meta:user-defined meta:name="OVERHEIDop.PrbID/DC.identifier">prb-2025-9869</meta:user-defined>
    <meta:user-defined meta:name="OVERHEIDop.versieInformatie"/>
  </office:meta>
</office:document-meta>
</file>