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telecommunicatieleiding in de gemeente Amstelveen in de provinciale weg N201 vanaf 43.4 t/m 43.4, ingekomen 11 juni 2025, zaaknummer 2415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telecommunicatieleiding in de gemeente Amstelveen op de provinciale weg N201 vanaf km 43.4 t/m km 43.4.</text:p>
            <text:p text:style-name="common-al">De aanvraag is geregistreerd onder kenmerk: 241588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6 augustus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6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6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6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telecommunicatieleiding in de gemeente Amstelveen in de provinciale weg N201 vanaf 43.4 t/m 43.4, ingekomen 11 juni 2025, zaaknummer 2415881</meta:user-defined>
    <meta:user-defined meta:name="DCTERMS.W3CDTF/DCTERMS.available">2025-06-18</meta:user-defined>
    <meta:user-defined meta:name="DCTERMS.W3CDTF/OVERHEIDop.jaargang">2025</meta:user-defined>
    <meta:user-defined meta:name="OVERHEIDop.publicationIssue">9868</meta:user-defined>
    <meta:user-defined meta:name="OVERHEIDop.PrbID/DC.identifier">prb-2025-9868</meta:user-defined>
    <meta:user-defined meta:name="OVERHEIDop.versieInformatie"/>
  </office:meta>
</office:document-meta>
</file>