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Liendenhof te Amsterdam (Flora- en fauna-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 Holland op 17 januari 2025 een aanvraag voor een omgevingsvergunning ontvangen. Het gaat over het laten vellen van een spar gelegen aan Liendenhof te Amsterdam. De aanvraag is geregistreerd onder het kenmerk OMG-048067/DMS494824. </text:p>
            <text:p text:style-name="common-al">De aanvraag gaat over de activiteit ‘Flora- en fauna-activiteit’.</text:p>
            <text:p text:style-name="common-al">
            <text:span text:style-name="nadrukvet">Procedure</text:span>
          </text:p>
            <text:p text:style-name="common-al">De aanvraag zal worden behandeld volgens de reguliere procedure. Nadat de aanvraag is beoordeeld neemt de OD NHN namens provincie Noord Holland een besluit. De termijn voor het behandelen van de aanvraag is acht weken. Er is besloten om de beslistermijn te verlengen met een termijn van zes weken. De termijn kan nog worden opgeschort als er aanvullende gegevens nodig blijken te zijn. </text:p>
            <text:p text:style-name="common-al">U kunt nu geen bezwaar maken. Als de omgevingsvergunning wordt verleend of geweigerd, publiceren wij een nieuw bericht. Vanaf dat moment kunt u het besluit bekijken en bezwaar maken. </text:p>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48067/DMS494824)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986</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86</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86</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48067/DMS494824</meta:user-defined>
    <dc:language>nl</dc:language>
    <meta:user-defined meta:name="OVERHEIDop.locatietype/OVERHEIDop.gebiedsmarkering">Weg</meta:user-defined>
    <meta:user-defined meta:name="DC.title">Ontvangst aanvraag omgevingsvergunning Liendenhof te Amsterdam (Flora- en fauna-activiteit)</meta:user-defined>
    <meta:user-defined meta:name="DCTERMS.W3CDTF/DCTERMS.available">2025-01-23</meta:user-defined>
    <meta:user-defined meta:name="DCTERMS.W3CDTF/OVERHEIDop.jaargang">2025</meta:user-defined>
    <meta:user-defined meta:name="OVERHEIDop.publicationIssue">986</meta:user-defined>
    <meta:user-defined meta:name="OVERHEIDop.PrbID/DC.identifier">prb-2025-986</meta:user-defined>
    <meta:user-defined meta:name="OVERHEIDop.versieInformatie"/>
  </office:meta>
</office:document-meta>
</file>