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plaatsen van handholes en het aanbrengen van een boogzinker hiervoor in de gemeente Purmerend in de provinciale weg N509 vanaf 5.6 t/m 7.069, ingekomen 12 juni 2025, zaaknummer 24163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plaatsen van handholes en het aanbrengen van een boogzinker hiervoor in de gemeente Purmerend op de provinciale weg N509 vanaf km 5.6 t/m km 7.069.</text:p>
            <text:p text:style-name="common-al">De aanvraag is geregistreerd onder kenmerk: 2416326.</text:p>
            <text:p text:style-name="common-al"/>
            <text:p text:style-name="common-al">
            <text:span text:style-name="nadrukvet">Wanneer neemt provincie Noord-Holland een besluit over de aanvraag van de vergunning?</text:span>
          </text:p>
            <text:p text:style-name="common-al">Waarschijnlijk neemt provincie Noord-Holland voor 7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plaatsen van handholes en het aanbrengen van een boogzinker hiervoor in de gemeente Purmerend in de provinciale weg N509 vanaf 5.6 t/m 7.069, ingekomen 12 juni 2025, zaaknummer 2416326</meta:user-defined>
    <meta:user-defined meta:name="DCTERMS.W3CDTF/DCTERMS.available">2025-06-18</meta:user-defined>
    <meta:user-defined meta:name="DCTERMS.W3CDTF/OVERHEIDop.jaargang">2025</meta:user-defined>
    <meta:user-defined meta:name="OVERHEIDop.publicationIssue">9857</meta:user-defined>
    <meta:user-defined meta:name="OVERHEIDop.PrbID/DC.identifier">prb-2025-9857</meta:user-defined>
    <meta:user-defined meta:name="OVERHEIDop.versieInformatie"/>
  </office:meta>
</office:document-meta>
</file>